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vantGarde" svg:font-family="AvantGarde, 'Century Gothic'"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start" style:justify-single-word="false"/>
      <style:text-properties style:font-name="Arial" fo:font-size="10pt" officeooo:paragraph-rsid="0001ba49" style:font-size-asian="10pt" style:font-name-complex="Arial" style:font-size-complex="10pt"/>
    </style:style>
    <style:style style:name="P2" style:family="paragraph" style:parent-style-name="Standard">
      <style:paragraph-properties fo:text-align="start" style:justify-single-word="false"/>
      <style:text-properties style:font-name="Arial" fo:font-size="10pt" fo:font-weight="bold" officeooo:paragraph-rsid="0001ba49" style:font-size-asian="10pt" style:font-weight-asian="bold" style:font-name-complex="Arial" style:font-size-complex="10pt" style:font-weight-complex="bold"/>
    </style:style>
    <style:style style:name="P3" style:family="paragraph" style:parent-style-name="Standard">
      <style:paragraph-properties fo:text-align="start" style:justify-single-word="false"/>
      <style:text-properties style:font-name="Arial" fo:font-size="10pt" fo:font-weight="bold" officeooo:paragraph-rsid="0006b685" style:font-size-asian="10pt" style:font-weight-asian="bold" style:font-name-complex="Arial" style:font-size-complex="10pt" style:font-weight-complex="bold"/>
    </style:style>
    <style:style style:name="P4" style:family="paragraph" style:parent-style-name="Standard">
      <style:paragraph-properties fo:text-align="start" style:justify-single-word="false"/>
      <style:text-properties style:font-name="Arial" fo:font-size="10pt" fo:font-weight="bold" officeooo:paragraph-rsid="0007805d" style:font-size-asian="10pt" style:font-weight-asian="bold" style:font-name-complex="Arial" style:font-size-complex="10pt" style:font-weight-complex="bold"/>
    </style:style>
    <style:style style:name="P5" style:family="paragraph" style:parent-style-name="Standard">
      <style:paragraph-properties fo:text-align="start" style:justify-single-word="false"/>
      <style:text-properties style:font-name="Arial" fo:font-size="10pt" fo:font-style="normal" fo:font-weight="bold" officeooo:paragraph-rsid="0007805d" style:font-size-asian="10pt" style:font-style-asian="normal" style:font-weight-asian="bold" style:font-name-complex="Arial" style:font-size-complex="10pt" style:font-style-complex="normal" style:font-weight-complex="bold"/>
    </style:style>
    <style:style style:name="P6" style:family="paragraph" style:parent-style-name="Standard">
      <style:paragraph-properties fo:text-align="start" style:justify-single-word="false">
        <style:tab-stops>
          <style:tab-stop style:position="7.502cm" style:leader-style="dotted" style:leader-text="."/>
        </style:tab-stops>
      </style:paragraph-properties>
      <style:text-properties style:font-name="Arial" fo:font-size="9.5pt" officeooo:paragraph-rsid="0001ba49" style:font-size-asian="9.5pt" style:font-name-complex="Arial" style:font-size-complex="9.5pt"/>
    </style:style>
    <style:style style:name="P7" style:family="paragraph" style:parent-style-name="Standard">
      <style:paragraph-properties fo:text-align="start" style:justify-single-word="false"/>
      <style:text-properties style:font-name="Arial" fo:font-size="9.5pt" officeooo:paragraph-rsid="000027f2" style:font-size-asian="9.5pt" style:font-name-complex="Arial" style:font-size-complex="9.5pt"/>
    </style:style>
    <style:style style:name="P8" style:family="paragraph" style:parent-style-name="Standard">
      <style:paragraph-properties fo:text-align="start" style:justify-single-word="false"/>
      <style:text-properties style:font-name="Arial" fo:font-size="9.5pt" officeooo:paragraph-rsid="0001ba49" style:font-size-asian="9.5pt" style:font-name-complex="Arial" style:font-size-complex="9.5pt"/>
    </style:style>
    <style:style style:name="P9" style:family="paragraph" style:parent-style-name="Standard">
      <style:paragraph-properties fo:text-align="start" style:justify-single-word="false"/>
      <style:text-properties style:font-name="Arial" fo:font-size="9.5pt" officeooo:paragraph-rsid="0006b685" style:font-size-asian="9.5pt" style:font-name-complex="Arial" style:font-size-complex="9.5pt"/>
    </style:style>
    <style:style style:name="P10" style:family="paragraph" style:parent-style-name="Standard">
      <style:paragraph-properties fo:text-align="start" style:justify-single-word="false"/>
      <style:text-properties style:font-name="Arial" fo:font-size="9.5pt" officeooo:rsid="00187b17" officeooo:paragraph-rsid="000027f2" style:font-size-asian="9.5pt" style:font-name-complex="Arial" style:font-size-complex="9.5pt"/>
    </style:style>
    <style:style style:name="P11" style:family="paragraph" style:parent-style-name="Standard">
      <style:paragraph-properties fo:text-align="start" style:justify-single-word="false"/>
      <style:text-properties style:font-name="Arial" fo:font-size="9.5pt" officeooo:rsid="00187b17" officeooo:paragraph-rsid="0001ba49" style:font-size-asian="9.5pt" style:font-name-complex="Arial" style:font-size-complex="9.5pt"/>
    </style:style>
    <style:style style:name="P12" style:family="paragraph" style:parent-style-name="Standard">
      <style:paragraph-properties fo:text-align="start" style:justify-single-word="false"/>
      <style:text-properties style:font-name="Arial" fo:font-size="9.5pt" officeooo:rsid="0001ba49" officeooo:paragraph-rsid="0001ba49" style:font-size-asian="9.5pt" style:font-name-complex="Arial" style:font-size-complex="9.5pt"/>
    </style:style>
    <style:style style:name="P13" style:family="paragraph" style:parent-style-name="Standard">
      <style:paragraph-properties fo:text-align="start" style:justify-single-word="false"/>
      <style:text-properties style:font-name="Arial" fo:font-size="9.5pt" style:text-underline-style="solid" style:text-underline-width="auto" style:text-underline-color="font-color" officeooo:paragraph-rsid="0001ba49" style:font-size-asian="9.5pt" style:font-name-complex="Arial" style:font-size-complex="9.5pt"/>
    </style:style>
    <style:style style:name="P14" style:family="paragraph" style:parent-style-name="Standard">
      <style:paragraph-properties fo:text-align="start" style:justify-single-word="false"/>
      <style:text-properties style:font-name="Arial" fo:font-size="9.5pt" fo:font-style="italic" officeooo:paragraph-rsid="0001ba49" style:font-size-asian="9.5pt" style:font-style-asian="italic" style:font-name-complex="Arial" style:font-size-complex="9.5pt" style:font-style-complex="italic"/>
    </style:style>
    <style:style style:name="P15" style:family="paragraph" style:parent-style-name="Standard">
      <style:paragraph-properties fo:text-align="start" style:justify-single-word="false"/>
      <style:text-properties style:font-name="Arial" fo:font-size="9.5pt" fo:font-style="italic" fo:font-weight="bold" officeooo:paragraph-rsid="000027f2" style:font-size-asian="9.5pt" style:font-style-asian="italic" style:font-weight-asian="bold" style:font-name-complex="Arial" style:font-size-complex="9.5pt" style:font-style-complex="italic" style:font-weight-complex="bold"/>
    </style:style>
    <style:style style:name="P16" style:family="paragraph" style:parent-style-name="Standard">
      <style:paragraph-properties fo:text-align="start" style:justify-single-word="false"/>
      <style:text-properties style:font-name="Arial" fo:font-size="9.5pt" fo:font-style="normal" fo:font-weight="bold" officeooo:paragraph-rsid="0001ba49" style:font-size-asian="9.5pt" style:font-style-asian="normal" style:font-weight-asian="bold" style:font-name-complex="Arial" style:font-size-complex="9.5pt" style:font-style-complex="normal" style:font-weight-complex="bold"/>
    </style:style>
    <style:style style:name="P17" style:family="paragraph" style:parent-style-name="Standard">
      <style:paragraph-properties fo:text-align="start" style:justify-single-word="false"/>
      <style:text-properties style:font-name="Arial" fo:font-size="9.5pt" fo:font-style="normal" officeooo:paragraph-rsid="0001ba49" style:font-size-asian="9.5pt" style:font-style-asian="normal" style:font-name-complex="Arial" style:font-size-complex="9.5pt" style:font-style-complex="normal"/>
    </style:style>
    <style:style style:name="P18" style:family="paragraph" style:parent-style-name="Standard">
      <style:paragraph-properties fo:text-align="start" style:justify-single-word="false"/>
      <style:text-properties style:font-name="Arial" fo:font-size="9.5pt" fo:font-style="normal" officeooo:paragraph-rsid="0006b685" style:font-size-asian="9.5pt" style:font-style-asian="normal" style:font-name-complex="Arial" style:font-size-complex="9.5pt" style:font-style-complex="normal"/>
    </style:style>
    <style:style style:name="P19" style:family="paragraph" style:parent-style-name="Standard">
      <style:paragraph-properties fo:text-align="start" style:justify-single-word="false"/>
      <style:text-properties style:font-name="Arial" fo:font-size="9.5pt" fo:font-style="normal" officeooo:paragraph-rsid="0007805d" style:font-size-asian="9.5pt" style:font-style-asian="normal" style:font-name-complex="Arial" style:font-size-complex="9.5pt" style:font-style-complex="normal"/>
    </style:style>
    <style:style style:name="P20" style:family="paragraph" style:parent-style-name="Standard">
      <style:paragraph-properties fo:text-align="start" style:justify-single-word="false"/>
      <style:text-properties style:font-name="Arial" fo:font-size="9pt" fo:font-style="normal" fo:font-weight="bold" officeooo:paragraph-rsid="0001ba49" style:font-size-asian="9pt" style:font-style-asian="normal" style:font-weight-asian="bold" style:font-name-complex="Arial" style:font-size-complex="9pt" style:font-style-complex="normal" style:font-weight-complex="bold"/>
    </style:style>
    <style:style style:name="P21" style:family="paragraph" style:parent-style-name="Standard">
      <style:paragraph-properties fo:text-align="start" style:justify-single-word="false"/>
      <style:text-properties style:font-name="Arial" fo:font-size="9pt" fo:font-style="normal" officeooo:paragraph-rsid="0001ba49" style:font-size-asian="9pt" style:font-style-asian="normal" style:font-name-complex="Arial" style:font-size-complex="9pt" style:font-style-complex="normal"/>
    </style:style>
    <style:style style:name="P22" style:family="paragraph" style:parent-style-name="Standard">
      <style:paragraph-properties fo:text-align="start" style:justify-single-word="false"/>
      <style:text-properties style:font-name="Arial" fo:font-size="9pt" fo:font-style="italic" officeooo:paragraph-rsid="0001ba49" style:font-size-asian="9pt" style:font-style-asian="italic" style:font-name-complex="Arial" style:font-size-complex="9pt" style:font-style-complex="italic"/>
    </style:style>
    <style:style style:name="P23" style:family="paragraph" style:parent-style-name="Standard">
      <style:paragraph-properties fo:text-align="start" style:justify-single-word="false"/>
      <style:text-properties fo:color="#000000" style:font-name="Arial" fo:font-size="9.5pt" officeooo:paragraph-rsid="0001ba49" style:font-size-asian="9.5pt" style:font-name-complex="Arial" style:font-size-complex="9.5pt"/>
    </style:style>
    <style:style style:name="P24" style:family="paragraph" style:parent-style-name="Standard">
      <style:paragraph-properties fo:text-align="start" style:justify-single-word="false"/>
      <style:text-properties fo:color="#000000" style:font-name="Arial" fo:font-size="9.5pt" fo:font-style="normal" officeooo:paragraph-rsid="0001ba49" style:font-size-asian="9.5pt" style:font-style-asian="normal" style:font-name-complex="Arial" style:font-size-complex="9.5pt" style:font-style-complex="normal"/>
    </style:style>
    <style:style style:name="P25" style:family="paragraph" style:parent-style-name="Standard">
      <style:paragraph-properties fo:text-align="start" style:justify-single-word="false"/>
      <style:text-properties fo:color="#000000" style:font-name="Arial" fo:font-size="9.5pt" fo:font-style="normal" officeooo:rsid="0004dc67" officeooo:paragraph-rsid="0004dc67" style:font-size-asian="9.5pt" style:font-style-asian="normal" style:font-name-complex="Arial" style:font-size-complex="9.5pt" style:font-style-complex="normal"/>
    </style:style>
    <style:style style:name="P26" style:family="paragraph" style:parent-style-name="Standard">
      <style:paragraph-properties fo:text-align="start" style:justify-single-word="false"/>
      <style:text-properties officeooo:paragraph-rsid="0001ba49"/>
    </style:style>
    <style:style style:name="P27" style:family="paragraph" style:parent-style-name="Standard">
      <style:paragraph-properties fo:text-align="start" style:justify-single-word="false"/>
      <style:text-properties officeooo:paragraph-rsid="0006b685"/>
    </style:style>
    <style:style style:name="P28" style:family="paragraph" style:parent-style-name="Standard">
      <style:paragraph-properties fo:text-align="start" style:justify-single-word="false">
        <style:tab-stops>
          <style:tab-stop style:position="7.502cm" style:leader-style="dotted" style:leader-text="."/>
        </style:tab-stops>
      </style:paragraph-properties>
      <style:text-properties officeooo:paragraph-rsid="0007805d"/>
    </style:style>
    <style:style style:name="P29" style:family="paragraph" style:parent-style-name="Standard">
      <style:paragraph-properties fo:text-align="start" style:justify-single-word="false"/>
      <style:text-properties fo:font-style="normal" officeooo:paragraph-rsid="0001ba49" style:font-style-asian="normal" style:font-style-complex="normal"/>
    </style:style>
    <style:style style:name="P30" style:family="paragraph" style:parent-style-name="Standard">
      <style:paragraph-properties fo:text-align="center" style:justify-single-word="false"/>
      <style:text-properties style:font-name="Liberation Serif" fo:font-size="16pt" officeooo:paragraph-rsid="0007805d" style:font-size-asian="16pt" style:font-name-complex="Arial" style:font-size-complex="16pt"/>
    </style:style>
    <style:style style:name="P31" style:family="paragraph" style:parent-style-name="Text_20_body">
      <style:paragraph-properties fo:text-align="start" style:justify-single-word="false"/>
    </style:style>
    <style:style style:name="P32" style:family="paragraph" style:parent-style-name="Heading_20_1">
      <style:paragraph-properties fo:text-align="start" style:justify-single-word="false"/>
      <style:text-properties style:font-name="Arial" fo:font-size="10pt" officeooo:paragraph-rsid="0001ba49" style:font-size-asian="10pt" style:font-name-complex="Arial" style:font-size-complex="10pt"/>
    </style:style>
    <style:style style:name="P33" style:family="paragraph" style:parent-style-name="Heading_20_1">
      <style:paragraph-properties fo:text-align="start" style:justify-single-word="false"/>
      <style:text-properties style:font-name="Arial" fo:font-size="10pt" officeooo:paragraph-rsid="000027f2" style:font-size-asian="10pt" style:font-name-complex="Arial" style:font-size-complex="10pt"/>
    </style:style>
    <style:style style:name="P34" style:family="paragraph" style:parent-style-name="Heading_20_1">
      <style:paragraph-properties fo:text-align="start" style:justify-single-word="false"/>
      <style:text-properties style:font-name="Arial" fo:font-size="10pt" officeooo:paragraph-rsid="0006b685" style:font-size-asian="10pt" style:font-name-complex="Arial" style:font-size-complex="10pt"/>
    </style:style>
    <style:style style:name="P35" style:family="paragraph" style:parent-style-name="Heading_20_1">
      <style:paragraph-properties fo:text-align="start" style:justify-single-word="false"/>
      <style:text-properties officeooo:paragraph-rsid="0001ba49"/>
    </style:style>
    <style:style style:name="P36" style:family="paragraph" style:parent-style-name="Standard" style:list-style-name="WW8Num6">
      <style:paragraph-properties fo:text-align="start" style:justify-single-word="false"/>
      <style:text-properties style:font-name="Arial" fo:font-size="9.5pt" officeooo:paragraph-rsid="0001ba49" style:font-size-asian="9.5pt" style:font-name-complex="Arial" style:font-size-complex="9.5pt"/>
    </style:style>
    <style:style style:name="P37" style:family="paragraph" style:parent-style-name="Standard" style:list-style-name="WW8Num6">
      <style:paragraph-properties fo:text-align="start" style:justify-single-word="false">
        <style:tab-stops>
          <style:tab-stop style:position="7.502cm" style:leader-style="dotted" style:leader-text="."/>
        </style:tab-stops>
      </style:paragraph-properties>
      <style:text-properties style:font-name="Arial" fo:font-size="9.5pt" officeooo:paragraph-rsid="0001ba49" style:font-size-asian="9.5pt" style:font-name-complex="Arial" style:font-size-complex="9.5pt"/>
    </style:style>
    <style:style style:name="P38" style:family="paragraph" style:parent-style-name="Standard" style:list-style-name="WW8Num2">
      <style:paragraph-properties fo:text-align="start" style:justify-single-word="false"/>
      <style:text-properties style:font-name="Arial" fo:font-size="9.5pt" officeooo:paragraph-rsid="0001ba49" style:font-size-asian="9.5pt" style:font-name-complex="Arial" style:font-size-complex="9.5pt"/>
    </style:style>
    <style:style style:name="P39" style:family="paragraph" style:parent-style-name="Standard" style:list-style-name="WW8Num2">
      <style:paragraph-properties fo:text-align="start" style:justify-single-word="false"/>
      <style:text-properties style:font-name="Arial" fo:font-size="9.5pt" officeooo:rsid="0001ba49" officeooo:paragraph-rsid="0001ba49" style:font-size-asian="9.5pt" style:font-name-complex="Arial" style:font-size-complex="9.5pt"/>
    </style:style>
    <style:style style:name="P40" style:family="paragraph" style:parent-style-name="Standard">
      <style:paragraph-properties fo:text-align="start" style:justify-single-word="false"/>
      <style:text-properties style:font-name="Arial" fo:font-size="9.5pt" fo:font-style="italic" officeooo:paragraph-rsid="0001ba49" style:font-size-asian="9.5pt" style:font-style-asian="italic" style:font-name-complex="Arial" style:font-size-complex="9.5pt" style:font-style-complex="italic"/>
    </style:style>
    <style:style style:name="P41" style:family="paragraph" style:parent-style-name="Standard">
      <style:paragraph-properties fo:text-align="center" style:justify-single-word="false">
        <style:tab-stops>
          <style:tab-stop style:position="7.502cm" style:leader-style="dotted" style:leader-text="."/>
        </style:tab-stops>
      </style:paragraph-properties>
      <style:text-properties officeooo:paragraph-rsid="0007805d"/>
    </style:style>
    <style:style style:name="P42" style:family="paragraph" style:parent-style-name="Standard">
      <style:paragraph-properties fo:text-align="start" style:justify-single-word="false">
        <style:tab-stops>
          <style:tab-stop style:position="7.502cm" style:leader-style="dotted" style:leader-text="."/>
        </style:tab-stops>
      </style:paragraph-properties>
      <style:text-properties officeooo:paragraph-rsid="0001ba49"/>
    </style:style>
    <style:style style:name="T1" style:family="text">
      <style:text-properties style:font-name="Arial" fo:font-size="9.5pt" style:font-size-asian="9.5pt" style:font-name-complex="Arial" style:font-size-complex="9.5pt"/>
    </style:style>
    <style:style style:name="T2" style:family="text">
      <style:text-properties style:font-name="Arial" fo:font-size="9.5pt" officeooo:rsid="0001ba49" style:font-size-asian="9.5pt" style:font-name-complex="Arial" style:font-size-complex="9.5pt"/>
    </style:style>
    <style:style style:name="T3" style:family="text">
      <style:text-properties style:font-name="Arial" fo:font-size="9.5pt" officeooo:rsid="001998ad" style:font-size-asian="9.5pt" style:font-name-complex="Arial" style:font-size-complex="9.5pt"/>
    </style:style>
    <style:style style:name="T4" style:family="text">
      <style:text-properties style:font-name="Arial" fo:font-size="9.5pt" officeooo:rsid="000340a5" style:font-size-asian="9.5pt" style:font-name-complex="Arial" style:font-size-complex="9.5pt"/>
    </style:style>
    <style:style style:name="T5" style:family="text">
      <style:text-properties style:font-name="Arial" fo:font-size="9.5pt" officeooo:rsid="0004dc67" style:font-size-asian="9.5pt" style:font-name-complex="Arial" style:font-size-complex="9.5pt"/>
    </style:style>
    <style:style style:name="T6" style:family="text">
      <style:text-properties style:font-name="Arial" fo:font-size="9.5pt" officeooo:rsid="0006b685" style:font-size-asian="9.5pt" style:font-name-complex="Arial" style:font-size-complex="9.5pt"/>
    </style:style>
    <style:style style:name="T7" style:family="text">
      <style:text-properties style:font-name="Arial" fo:font-size="9.5pt" officeooo:rsid="0007805d" style:font-size-asian="9.5pt" style:font-name-complex="Arial" style:font-size-complex="9.5pt"/>
    </style:style>
    <style:style style:name="T8" style:family="text">
      <style:text-properties style:font-name="Arial" fo:font-size="9.5pt" officeooo:rsid="00187b17" style:font-size-asian="9.5pt" style:font-name-complex="Arial" style:font-size-complex="9.5pt"/>
    </style:style>
    <style:style style:name="T9" style:family="text">
      <style:text-properties style:font-name="Arial" fo:font-size="9.5pt" officeooo:rsid="00095c8e" style:font-size-asian="9.5pt" style:font-name-complex="Arial" style:font-size-complex="9.5pt"/>
    </style:style>
    <style:style style:name="T10" style:family="text">
      <style:text-properties style:font-name="Arial" fo:font-size="9.5pt" fo:font-style="italic" style:font-size-asian="9.5pt" style:font-style-asian="italic" style:font-name-complex="Arial" style:font-size-complex="9.5pt" style:font-style-complex="italic"/>
    </style:style>
    <style:style style:name="T11" style:family="text">
      <style:text-properties style:font-name="Arial" fo:font-size="9.5pt" style:text-underline-style="solid" style:text-underline-width="auto" style:text-underline-color="font-color" style:font-size-asian="9.5pt" style:font-name-complex="Arial" style:font-size-complex="9.5pt"/>
    </style:style>
    <style:style style:name="T12" style:family="text">
      <style:text-properties style:font-name="Arial" fo:font-size="9.5pt" fo:font-style="normal" officeooo:rsid="0006b685" style:font-size-asian="9.5pt" style:font-style-asian="normal" style:font-name-complex="Arial" style:font-size-complex="9.5pt" style:font-style-complex="normal"/>
    </style:style>
    <style:style style:name="T13" style:family="text">
      <style:text-properties style:font-name="Arial" fo:font-size="9.5pt" fo:font-weight="bold" officeooo:rsid="00187b17" style:font-size-asian="9.5pt" style:font-weight-asian="bold" style:font-name-complex="Arial" style:font-size-complex="9.5pt" style:font-weight-complex="bold"/>
    </style:style>
    <style:style style:name="T14" style:family="text">
      <style:text-properties style:font-name="Arial" fo:font-size="9.5pt" fo:font-weight="bold" officeooo:rsid="00095c8e" style:font-size-asian="9.5pt" style:font-weight-asian="bold" style:font-name-complex="Arial" style:font-size-complex="9.5pt" style:font-weight-complex="bold"/>
    </style:style>
    <style:style style:name="T15" style:family="text">
      <style:text-properties style:font-name="Arial" fo:font-size="9.5pt" style:text-underline-style="none" officeooo:rsid="00187b17" style:font-size-asian="9.5pt" style:font-name-complex="Arial" style:font-size-complex="9.5pt"/>
    </style:style>
    <style:style style:name="T16" style:family="text">
      <style:text-properties style:font-name="Arial" fo:font-size="9.5pt" style:text-underline-style="none" officeooo:rsid="000340a5" style:font-size-asian="9.5pt" style:font-name-complex="Arial" style:font-size-complex="9.5pt"/>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officeooo:rsid="000340a5" style:font-size-asian="10pt" style:font-name-complex="Arial" style:font-size-complex="10pt"/>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weight="bold" officeooo:rsid="000340a5" style:font-size-asian="10pt" style:font-weight-asian="bold" style:font-name-complex="Arial" style:font-size-complex="10pt" style:font-weight-complex="bold"/>
    </style:style>
    <style:style style:name="T21" style:family="text">
      <style:text-properties officeooo:rsid="00187b17"/>
    </style:style>
    <style:style style:name="T22" style:family="text">
      <style:text-properties style:text-underline-style="none" officeooo:rsid="00187b17"/>
    </style:style>
    <style:style style:name="T23" style:family="text">
      <style:text-properties style:text-underline-style="none" officeooo:rsid="000340a5"/>
    </style:style>
    <style:style style:name="T24" style:family="text">
      <style:text-properties officeooo:rsid="001998ad"/>
    </style:style>
    <style:style style:name="T25" style:family="text">
      <style:text-properties officeooo:rsid="000027f2"/>
    </style:style>
    <style:style style:name="T26" style:family="text">
      <style:text-properties officeooo:rsid="0001ba49"/>
    </style:style>
    <style:style style:name="T27" style:family="text">
      <style:text-properties fo:font-style="normal" style:font-style-asian="normal" style:font-style-complex="normal"/>
    </style:style>
    <style:style style:name="T28" style:family="text">
      <style:text-properties fo:font-style="normal" officeooo:rsid="0007805d" style:font-style-asian="normal" style:font-style-complex="normal"/>
    </style:style>
    <style:style style:name="T29" style:family="text">
      <style:text-properties officeooo:rsid="000340a5"/>
    </style:style>
    <style:style style:name="T30" style:family="text">
      <style:text-properties fo:font-weight="bold" style:font-weight-asian="bold" style:font-weight-complex="bold"/>
    </style:style>
    <style:style style:name="T31" style:family="text">
      <style:text-properties officeooo:rsid="0004dc67"/>
    </style:style>
    <style:style style:name="T32" style:family="text">
      <style:text-properties officeooo:rsid="0006b685"/>
    </style:style>
    <style:style style:name="T33" style:family="text">
      <style:text-properties officeooo:rsid="0007805d"/>
    </style:style>
    <style:style style:name="T34" style:family="text">
      <style:text-properties officeooo:rsid="00095c8e"/>
    </style:style>
    <style:style style:name="T35" style:family="text">
      <style:text-properties style:font-name="Liberation Serif" fo:font-size="16pt" fo:font-weight="bold" officeooo:rsid="00187b17" style:font-size-asian="16pt" style:font-weight-asian="bold" style:font-name-complex="Arial" style:font-size-complex="16pt" style:font-weight-complex="bold"/>
    </style:style>
    <style:style style:name="T36" style:family="text">
      <style:text-properties style:font-name="Liberation Serif" fo:font-size="16pt" fo:font-weight="bold" officeooo:rsid="00095c8e" style:font-size-asian="16pt" style:font-weight-asian="bold" style:font-name-complex="Arial" style:font-size-complex="16pt" style:font-weight-complex="bold"/>
    </style:style>
    <style:style style:name="T37" style:family="text">
      <style:text-properties fo:color="#c9211e" style:font-name="Liberation Serif" fo:font-size="16pt" fo:font-weight="bold" officeooo:rsid="00095c8e" style:font-size-asian="16pt" style:font-weight-asian="bold" style:font-name-complex="Arial" style:font-size-complex="16pt" style:font-weight-complex="bold"/>
    </style:style>
    <style:style style:name="T38" style:family="text">
      <style:text-properties fo:color="#c9211e" style:font-name="Arial" fo:font-size="9.5pt" fo:font-weight="bold" officeooo:rsid="00095c8e" style:font-size-asian="9.5pt" style:font-weight-asian="bold" style:font-name-complex="Arial" style:font-size-complex="9.5pt" style:font-weight-complex="bold"/>
    </style:style>
    <style:style style:name="T39" style:family="text">
      <style:text-properties fo:color="#c9211e" style:font-name="Arial" fo:font-size="9.5pt" officeooo:rsid="00095c8e" style:font-size-asian="9.5pt" style:font-name-complex="Arial" style:font-size-complex="9.5pt"/>
    </style:style>
    <style:style style:name="T40" style:family="text">
      <style:text-properties fo:color="#c9211e" officeooo:rsid="00095c8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T35">Association des parents et des élèves de l’école </text:span><text:span text:style-name="T37">XXXX</text:span></text:p>
      <text:p text:style-name="P30">- <text:span text:style-name="T33">STATUTS -</text:span></text:p>
      <text:p text:style-name="P30"/>
      <text:h text:style-name="P32" text:outline-level="1"/>
      <text:h text:style-name="P32" text:outline-level="1">ARTICLE 1 : Nom et siège</text:h>
      <text:p text:style-name="P1"/>
      <text:p text:style-name="P8">Entre toutes les personnes qui adhèrent aux présents statuts, il est formé une association dénommée :</text:p>
      <text:p text:style-name="P8"/>
      <text:p text:style-name="P42"><text:span text:style-name="T13">Association des parents et des élèves de l’école </text:span><text:span text:style-name="T38">XXXX</text:span></text:p>
      <text:p text:style-name="P8"/>
      <text:p text:style-name="P8">Cette association est régie par les articles 21 à 79-IV du Code Civil Local maintenus en vigueur dans les départements du Bas-Rhin, Haut-Rhin et Moselle, ainsi que par les présents statuts.</text:p>
      <text:p text:style-name="P8"/>
      <text:p text:style-name="P42"><text:span text:style-name="T1">Le siège de l’association est fixé </text:span><text:span text:style-name="T8">au </text:span><text:span text:style-name="T39">XXXX (ne peut pas être les locaux de l’école)</text:span><text:span text:style-name="T8">.<text:line-break/>L</text:span><text:span text:style-name="T15">e siège peut être transféré sur simple décision du </text:span><text:span text:style-name="T16">C</text:span><text:span text:style-name="T15">onseil d’</text:span><text:span text:style-name="T16">A</text:span><text:span text:style-name="T15">dministration. </text:span></text:p>
      <text:p text:style-name="P8"/>
      <text:p text:style-name="P42"><text:span text:style-name="T1">L’association est inscrite au registre des associations du tribunal de </text:span><text:span text:style-name="T39">xxx (selon le siège)</text:span></text:p>
      <text:p text:style-name="P31"/>
      <text:h text:style-name="P32" text:outline-level="1">ARTICLE 2 : Objet et but </text:h>
      <text:p text:style-name="P8"/>
      <text:p text:style-name="P8">L’association a pour objet de :</text:p>
      <text:p text:style-name="P8"/>
      <text:p text:style-name="P6">- Participer à l'amélioration du fonctionnement de l'école et être force de proposition et/ou d'action sur toutes questions intéressant la vie de l'école, des élèves et des parents d'élèves.</text:p>
      <text:p text:style-name="P6">- Renforcer la capacité des élèves à prendre part aux décisions qui les concernent.</text:p>
      <text:p text:style-name="P6">- Informer les parents des activités de l'école ou en lien avec l'écol<text:span text:style-name="T25">e</text:span> et de l'actualité éducative.</text:p>
      <text:p text:style-name="P6">- Organiser des réunions ouvertes à l’ensemble des parents de l’école en proposant notamment des rencontres thématiques régulières sur des questions éducatives, sur l'actualité <text:span text:style-name="T25">ou sur toute autre question intéressant les parents et/ou les élèves de l’école.</text:span></text:p>
      <text:p text:style-name="P6"><text:s/>- Aider les parents pour ce qui concerne la vie scolaire de leurs enfants, les informer sur le fonctionnement et l'évolution du système éducatif et leur proposer, le cas échéant, des services liés à la scolarité de leurs enfants.</text:p>
      <text:p text:style-name="P6">- Faciliter les rapports entre les parents, l’équipe éducative <text:span text:style-name="T29">scolaire et périscolaire</text:span> et les institutions dont relève l’école.</text:p>
      <text:p text:style-name="P6">- organis<text:span text:style-name="T25">er</text:span> d<text:span text:style-name="T25">es </text:span>événements comme la kermesse de fin d’année, des goûters thématiques, <text:span text:style-name="T29">des fêtes, des tombolas, </text:span>etc.<text:line-break/>- <text:span text:style-name="T25">participer, avec l’ équipe éducative de l’école, à l’organisation de moment pédagogiques comme des sorties, festivals, olympiades, etc...</text:span></text:p>
      <text:p text:style-name="P6"/>
      <text:p text:style-name="P6">Afin de faciliter la réalisation de cet objet, l'association pourra de façon habituelle vendre des produits ou organiser des manifestations culturelles, festive, ludique, sportives, …</text:p>
      <text:p text:style-name="P8"/>
      <text:p text:style-name="P6">L’association poursuit un but <text:span text:style-name="T21">non lucratif</text:span></text:p>
      <text:p text:style-name="P6"/>
      <text:h text:style-name="P32" text:outline-level="1">ARTICLE 3 : Les moyens d’actions</text:h>
      <text:p text:style-name="P8">Pour réaliser son objet l’association utilisera <text:span text:style-name="T26">tous les moyens</text:span> permis par la loi et que les circonstances suggéreront ou rendront possible dans le cadre de l’étique partagée au sein de l’association.</text:p>
      <text:p text:style-name="P8"/>
      <text:h text:style-name="P32" text:outline-level="1">ARTICLE 4 : Durée</text:h>
      <text:p text:style-name="P6">L’association est constituée pour une durée <text:span text:style-name="T26">illimitée.</text:span><text:tab/></text:p>
      <text:p text:style-name="P6"/>
      <text:h text:style-name="P32" text:outline-level="1">ARTICLE 5 : Les ressources</text:h>
      <text:p text:style-name="P8">Les ressources de l’association sont constituées par :</text:p>
      <text:list xml:id="list2612091818" text:style-name="WW8Num6">
        <text:list-item>
          <text:p text:style-name="P36">les cotisations des membres</text:p>
        </text:list-item>
        <text:list-item>
          <text:p text:style-name="P36">les recettes des manifestations organisées par l’association</text:p>
        </text:list-item>
        <text:list-item>
          <text:p text:style-name="P36">les subventions émanant d’organismes publics ou privés</text:p>
        </text:list-item>
        <text:list-item>
          <text:p text:style-name="P36">les dons et les legs </text:p>
        </text:list-item>
        <text:list-item>
          <text:p text:style-name="P36">le revenu des biens et valeurs de l’association</text:p>
        </text:list-item>
        <text:list-item>
          <text:p text:style-name="P37">toutes ressources qui ne sont pas interdites par les lois et règlements en vigueur</text:p>
        </text:list-item>
      </text:list>
      <text:p text:style-name="P6"/>
      <text:h text:style-name="P33" text:outline-level="1">ARTICLE 6 : Les membres</text:h>
      <text:p text:style-name="P7">Peu<text:span text:style-name="T29">vent</text:span> devenir membre <text:span text:style-name="T29">les</text:span> <text:span text:style-name="T21">élèves,</text:span> <text:span text:style-name="T21">parents d’élèves et représentant et représentantes légal.es d’élèves de l’école </text:span><text:span text:style-name="T40">xxx</text:span>.</text:p>
      <text:p text:style-name="P7">Chaque membre prend l’engagement de respecter les présents statuts.</text:p>
      <text:p text:style-name="P7"/>
      <text:p text:style-name="P10">L’association se compose de :</text:p>
      <text:p text:style-name="P7"/>
      <text:p text:style-name="P10">1. <text:span text:style-name="T30">Les membres adultes.</text:span><text:line-break/>Ce sont les <text:span text:style-name="T26">parents, les représentants légaux ou les représentantes légales des enfants de l’école</text:span>.<text:line-break/>Ils <text:span text:style-name="T29">et elles </text:span>participent activement à la vie de l’association. disposent du droit de vote délibératif et peuvent se présenter au <text:span text:style-name="T29">C</text:span>onseil d’Administration et au <text:span text:style-name="T29">B</text:span>ureau de l’association. Ils <text:span text:style-name="T29">et elles</text:span> payent une cotisation<text:line-break/><text:soft-page-break/>2. <text:span text:style-name="T30">Les membres enfants.</text:span><text:line-break/>Ce sont les élèves de l’école. Ils <text:span text:style-name="T29">et elles</text:span> participent activement à la vie de l’association, disposent du droit de vote <text:span text:style-name="T29">consultatif et</text:span> ne peuvent pas se présenter au <text:span text:style-name="T29">C</text:span>onseil d’<text:span text:style-name="T29">A</text:span>dministration ou au <text:span text:style-name="T29">B</text:span>ureau de l’association. Ils <text:span text:style-name="T29">et elles </text:span>ne payent pas de cotisation.</text:p>
      <text:p text:style-name="P10"/>
      <text:h text:style-name="P32" text:outline-level="1">ARTICLE 7 : Procédure d’adhésion</text:h>
      <text:p text:style-name="P8">L’admission des membres est <text:span text:style-name="T24">enregistrée par le Conseil d’Administration lors du remplissage d’un formulaire d’adhésion pour les membres adultes et enfants et du paiement de la cotisation pour les membres adultes.</text:span></text:p>
      <text:p text:style-name="P11"/>
      <text:h text:style-name="P32" text:outline-level="1">ARTICLE 8 : La perte de la qualité de membre</text:h>
      <text:p text:style-name="P8">La qualité de membre se perd :</text:p>
      <text:list xml:id="list660482969" text:style-name="WW8Num2">
        <text:list-item>
          <text:p text:style-name="P38"><text:span text:style-name="T26">par </text:span>décès ; </text:p>
        </text:list-item>
        <text:list-item>
          <text:p text:style-name="P38"><text:span text:style-name="T26">par </text:span>démission adressée par écrit au président ; </text:p>
        </text:list-item>
        <text:list-item>
          <text:p text:style-name="P39">Automatiquement pour les membres enfants lorsqu’ils et elles sont scolarisé.es dans un autre établissement scolaire que l’école Saint-Thomas<text:line-break/>Automatiquement pour les membres adultes lorsque <text:span text:style-name="T29">l’ensemble d</text:span>es enfants sont scolarisé.es dans un autre établissement scolaire que l’école Saint-Thomas</text:p>
        </text:list-item>
        <text:list-item>
          <text:p text:style-name="P38"><text:span text:style-name="T26">par </text:span>radiation prononcée par l<text:span text:style-name="T24">e Conseil d’Administration pour non paiement de la cotisation.</text:span></text:p>
        </text:list-item>
        <text:list-item>
          <text:p text:style-name="P38"><text:span text:style-name="T26">Par </text:span>exclusion prononcée par l’<text:span text:style-name="T29">A</text:span>ssemblée <text:span text:style-name="T29">G</text:span>énérale pour motif grave. Le <text:span text:style-name="T29">ou la </text:span>membre concerné.<text:span text:style-name="T29">e</text:span> est préalablement invité à fournir des explications écrites <text:span text:style-name="T24">au Conseil d’Administration</text:span>.<text:line-break/></text:p>
        </text:list-item>
      </text:list>
      <text:p text:style-name="P8"/>
      <text:h text:style-name="P35" text:outline-level="1"><text:span text:style-name="T17">ARTICLE 9 : L’</text:span><text:span text:style-name="T18">A</text:span><text:span text:style-name="T17">ssemblée </text:span><text:span text:style-name="T18">G</text:span><text:span text:style-name="T17">énérale </text:span><text:span text:style-name="T18">O</text:span><text:span text:style-name="T17">rdinaire </text:span><text:span text:style-name="T1">: </text:span><text:span text:style-name="T17">convocation et organisation</text:span></text:h>
      <text:p text:style-name="P8">L’<text:span text:style-name="T29">A</text:span>ssemblée <text:span text:style-name="T29">G</text:span>énérale est composée de l’ensemble des membres de l’association.</text:p>
      <text:p text:style-name="P8">Elle se réunit une fois par an et chaque fois que l’intérêt de l’association l’exige.</text:p>
      <text:p text:style-name="P8"/>
      <text:p text:style-name="P26"><text:span text:style-name="T11">Modalités de convocation</text:span><text:span text:style-name="T1"> : </text:span></text:p>
      <text:p text:style-name="P8">- sur convocation du <text:span text:style-name="T24">bureau</text:span> dans un délai de <text:span text:style-name="T24">15 jours</text:span></text:p>
      <text:p text:style-name="P8">- convocation sur proposition de <text:span text:style-name="T24">10 %</text:span> des membres de l’association.</text:p>
      <text:p text:style-name="P8"/>
      <text:p text:style-name="P8">Les convocations contiennent l’ordre du jour et sont adressées par écrit <text:span text:style-name="T24">(courrier ou mail) </text:span>au moins <text:span text:style-name="T24">15 jours </text:span>à l’avance.</text:p>
      <text:p text:style-name="P8"/>
      <text:p text:style-name="P13">Procédure et conditions de<text:span text:style-name="T27"> vote :</text:span></text:p>
      <text:p text:style-name="P29"><text:span text:style-name="T1">Pour que l’AG puisse valablement délibérer elle doit comprendre </text:span><text:span text:style-name="T3">10 % des</text:span><text:span text:style-name="T1"> membres présents, </text:span><text:span text:style-name="T4">présentes</text:span><text:span text:style-name="T1"> ou représenté.</text:span><text:span text:style-name="T4">e</text:span><text:span text:style-name="T1">s disposant de la voix délibérative.</text:span></text:p>
      <text:p text:style-name="P17">Si cette proportion n’est pas atteinte, une seconde AGO sera convoquée dans un délai de <text:span text:style-name="T24">7</text:span> jours, elle pourra alors délibérer quelque soit le nombre de membres présents, <text:span text:style-name="T29">présentes</text:span> ou représenté.<text:span text:style-name="T29">e</text:span>s.</text:p>
      <text:p text:style-name="P17"/>
      <text:p text:style-name="P17">Le vote par procuration est autorisé mais limité à <text:span text:style-name="T24">5 </text:span>procurations par membre disposant du droit de vote délibératif.</text:p>
      <text:p text:style-name="P8"/>
      <text:p text:style-name="P8">Les résolutions de l’<text:span text:style-name="T29">A</text:span>ssemblée <text:span text:style-name="T29">G</text:span>énérale sont prises à la majorité des suffrages exprimés (membres présents, <text:span text:style-name="T29">présentes</text:span> ou représenté.<text:span text:style-name="T29">e</text:span>s).<text:line-break/></text:p>
      <text:p text:style-name="P8">Ne pourront prendre part au vote que les membres disposant d’une voix délibérative (cf art 6).<text:line-break/></text:p>
      <text:p text:style-name="P8">Les votes se font à main levée sauf si <text:span text:style-name="T24">10 %</text:span> des membres demandent le vote à bulletin secret.<text:line-break/><text:span text:style-name="T24">Les votes concernant des personnes (élections au Conseil d’Administration, exclusion, etc.) se font à main levée sauf si une personne au moins demande le vote à bulletin secret.</text:span></text:p>
      <text:p text:style-name="P8"/>
      <text:p text:style-name="P13">Organisation</text:p>
      <text:p text:style-name="P8">L’ordre du jour est fixé par l<text:span text:style-name="T29">e Conseil d’Administration</text:span>. Seules sont valables les résolutions prises par l’<text:span text:style-name="T29">A</text:span>ssemblée <text:span text:style-name="T29">G</text:span>énérale sur les points inscrits à l’ordre du jour. La présidence de l’assemblée générale appartient au président <text:span text:style-name="T29">ou à la présidente de l’association</text:span>. Toutes les délibérations et résolutions de l’<text:span text:style-name="T29">A</text:span>ssemblée <text:span text:style-name="T29">G</text:span>énérale font l’objet d’un procès-verbal et sont consignées dans le registre « des délibérations des <text:span text:style-name="T29">A</text:span>ssemblées <text:span text:style-name="T29">G</text:span>énérales » signé par le président <text:span text:style-name="T29">ou la présidente</text:span> et le <text:span text:style-name="T29">ou la </text:span>secrétaire. Il est également tenu une feuille de présence qui est signée par chaque membre et certifiée conforme par le président <text:span text:style-name="T29">ou la présidente</text:span> et le <text:span text:style-name="T29">ou la </text:span>secrétaire.</text:p>
      <text:p text:style-name="P8"/>
      <text:p text:style-name="P26"><text:span text:style-name="T19">ARTICLE 10 </text:span><text:span text:style-name="T17">: </text:span><text:span text:style-name="T19">Pouvoirs de l’</text:span><text:span text:style-name="T20">A</text:span><text:span text:style-name="T19">ssemblée </text:span><text:span text:style-name="T20">G</text:span><text:span text:style-name="T19">énérale </text:span><text:span text:style-name="T20">O</text:span><text:span text:style-name="T19">rdinaire</text:span></text:p>
      <text:p text:style-name="P8">Dans la limite des pouvoirs qui leur sont conférés par le Code Civil local et par les présents statuts, les <text:span text:style-name="T29">A</text:span>ssemblées obligent par leurs décisions tous l<text:span text:style-name="T29">et toutes </text:span>es membres, y compris les absents <text:span text:style-name="T29">et absentes</text:span>.</text:p>
      <text:p text:style-name="P23">L’<text:span text:style-name="T29">A</text:span>ssemblée entend les rapports sur la gestion d<text:span text:style-name="T29">u Conseil d’Administration</text:span> et notamment sur la situation morale et financière de l’association.</text:p>
      <text:p text:style-name="P23"/>
      <text:p text:style-name="P23">L’<text:span text:style-name="T29">A</text:span>ssemblée, après avoir délibéré et statué sur les différents rapports, approuve les comptes de l’exercice clos, vote le budget de l’exercice suivant et délibère sur toutes les autres questions figurant à l’ordre du jour.</text:p>
      <text:p text:style-name="P24">Elle pourvoit à la nomination ou au renouvellement des membres d<text:span text:style-name="T24">u Conseil d’Administration</text:span> dans les conditions prévues à l’article 11 des présents statuts.</text:p>
      <text:p text:style-name="P8">Elle fixe aussi le montant de la cotisation annuelle à verser. Enfin, elle est seule compétente pour prononcer l’exclusion d’un <text:span text:style-name="T31">ou d’une </text:span>membre pour tout motif grave portant préjudice à l’association.</text:p>
      <text:p text:style-name="P8"><text:soft-page-break/>L’<text:span text:style-name="T31">A</text:span>ssemblée <text:span text:style-name="T31">G</text:span>énérale est également compétente pour examiner tous les points qui ne relèvent pas des attributions d<text:span text:style-name="T24">u Conseil d’Administration</text:span>.</text:p>
      <text:p text:style-name="P8"/>
      <text:h text:style-name="P32" text:outline-level="1">ARTICLE 11 : L<text:span text:style-name="T24">e Conseil d’Administration</text:span></text:h>
      <text:p text:style-name="P8">L’association est administrée par un <text:span text:style-name="T31">Conseil d’Administration</text:span> composé d’<text:span text:style-name="T24">au moins 7 membres</text:span>.</text:p>
      <text:p text:style-name="P8"/>
      <text:p text:style-name="P8"><text:span text:style-name="T30">La durée du mandat :</text:span> </text:p>
      <text:p text:style-name="P8">Les membres d<text:span text:style-name="T26">u conseil d’administration</text:span> sont élus pour <text:span text:style-name="T24">1 </text:span>ans, par l’assemblée générale ordinaire et choisi.<text:span text:style-name="T31">e</text:span>s <text:span text:style-name="T24">parmi les membres adultes de l’association</text:span>.</text:p>
      <text:p text:style-name="P8">En cas de poste vacant, l<text:span text:style-name="T24">e conseil d’administration </text:span>pourvoit provisoirement au remplacement de ses membres <text:span text:style-name="T24">jusqu’à la prochaine Assemblée Générale</text:span>. </text:p>
      <text:p text:style-name="P8"/>
      <text:p text:style-name="P12">Le Conseil d’Administration est animé par le bureau de l’association.</text:p>
      <text:p text:style-name="P8"/>
      <text:h text:style-name="P32" text:outline-level="1">ARTICLE 12 : Accès <text:span text:style-name="T24">au Conseil d’Administration</text:span></text:h>
      <text:p text:style-name="P8">Est éligible <text:span text:style-name="T24">au conseil d’administration</text:span> tout <text:span text:style-name="T31">et toute </text:span>membre <text:span text:style-name="T24">adulte</text:span> de l’association à jour de cotisation.</text:p>
      <text:p text:style-name="P8"/>
      <text:p text:style-name="P2">ARTICLE 1<text:span text:style-name="T26">3</text:span> : Les pouvoirs d<text:span text:style-name="T26">u Conseil d’Administration</text:span></text:p>
      <text:p text:style-name="P26"><text:span text:style-name="T1">L</text:span><text:span text:style-name="T2">e </text:span><text:span text:style-name="T5">C</text:span><text:span text:style-name="T2">onseil d’</text:span><text:span text:style-name="T5">A</text:span><text:span text:style-name="T2">dministration</text:span><text:span text:style-name="T1"> prend toutes les décisions nécessaires à la gestion quotidienne de l’association qui ne sont pas de la compétence de l’</text:span><text:span text:style-name="T5">A</text:span><text:span text:style-name="T1">ssemblée </text:span><text:span text:style-name="T5">G</text:span><text:span text:style-name="T1">énérale. </text:span><text:span text:style-name="T5">Il</text:span><text:span text:style-name="T1"> assure le secrétariat de l’</text:span><text:span text:style-name="T5">A</text:span><text:span text:style-name="T1">ssemblée </text:span><text:span text:style-name="T5">G</text:span><text:span text:style-name="T1">énérale et veille à ce que toutes les mentions à inscrire sur le registre des associations soient effectuées dans un délai de </text:span><text:span text:style-name="T2">3 mois</text:span><text:span text:style-name="T10">.</text:span></text:p>
      <text:p text:style-name="P14"/>
      <text:p text:style-name="P25">Il<text:span text:style-name="T1"> pourvoit à la nomination ou au renouvellement des membres d</text:span><text:span text:style-name="T24">u </text:span>Bureau<text:span text:style-name="T1"> dans les conditions prévues à l’article 1</text:span>5<text:span text:style-name="T1"> des présents statuts.</text:span></text:p>
      <text:p text:style-name="P14"/>
      <text:p text:style-name="P8"><text:span text:style-name="T26">Il</text:span> prononce les éventuelles mesures de radiation des membres.</text:p>
      <text:p text:style-name="P8"><text:span text:style-name="T26">Il</text:span> fait ouvrir tout compte bancaire auprès de tout établissement de crédit, effectue tout emploi de fonds, contracte tout emprunt.</text:p>
      <text:p text:style-name="P8"><text:span text:style-name="T26">Il</text:span> décide de tous actes, contrats, marchés, investissements, achats, ventes, demandes de subventions nécessaires au fonctionnement de l’association, etc.</text:p>
      <text:p text:style-name="P8"/>
      <text:p text:style-name="P8"><text:span text:style-name="T26">Il</text:span> est également compétent pour les contrats de travail et fixe les rémunérations des salarié.<text:span text:style-name="T31">e</text:span>s de l’association.</text:p>
      <text:p text:style-name="P15"/>
      <text:p text:style-name="P2">ARTICLE 1<text:span text:style-name="T26">4</text:span> : Les réunions d<text:span text:style-name="T26">u Conseil d’Administration</text:span></text:p>
      <text:p text:style-name="P8">L<text:span text:style-name="T26">e Conseil d’Administration</text:span> se réunit au moins <text:span text:style-name="T26">2 fois </text:span>par an et chaque fois qu’<text:span text:style-name="T26">il</text:span> est convoqué par son président ou à la demande de <text:span text:style-name="T26">la moitié </text:span>de ses membres.</text:p>
      <text:p text:style-name="P8"/>
      <text:p text:style-name="P8">L’ordre du jour est fixé par le <text:span text:style-name="T26">bureau de l’association</text:span> et est joint aux convocations écrites qui devront être adressées au moins<text:span text:style-name="T26">7 </text:span>jours avant la réunion.</text:p>
      <text:p text:style-name="P8"/>
      <text:p text:style-name="P12">Les membres absents <text:span text:style-name="T31">et absentes </text:span>peuvent donner procuration à un <text:span text:style-name="T31">ou une</text:span> autre membre du <text:span text:style-name="T31">C</text:span>onseil d’<text:span text:style-name="T31">A</text:span>dministration pour les représenter lors de la réunion.</text:p>
      <text:p text:style-name="P8"><text:span text:style-name="T26">Au </text:span>moins <text:span text:style-name="T26">la moitié </text:span>de<text:span text:style-name="T26">s membres du Conseil d’Administration doit être présente ou représentée </text:span>pour que l<text:span text:style-name="T26">e Conseil d’Administration puisse </text:span>valablement délibérer.</text:p>
      <text:p text:style-name="P8">Les résolutions sont prises à la majorité des membres présents, <text:span text:style-name="T31">présentes</text:span> <text:span text:style-name="T26">et représenté.es.<text:line-break/>Le</text:span>s délibérations sont prises à main levée. Toutefois, à la demande d’<text:span text:style-name="T26">un</text:span> <text:span text:style-name="T31">ou d’une </text:span>membre <text:span text:style-name="T31">du Conseil d’Administration</text:span>, les votes doivent être émis au scrutin secret.</text:p>
      <text:p text:style-name="P8"/>
      <text:p text:style-name="P8">Toutes les délibérations et résolutions d<text:span text:style-name="T26">u Conseil d’Administration </text:span>font l’objet de procès-verbaux, inscrits sur le registre des délibérations et signés par le président <text:span text:style-name="T31">ou la présidente </text:span>et le <text:span text:style-name="T31">ou la </text:span>secrétaire.</text:p>
      <text:p text:style-name="P8"/>
      <text:p text:style-name="P16">Il est tenu une liste d’émargement signée par chaque membre présent <text:span text:style-name="T31">ou présente</text:span>.</text:p>
      <text:p text:style-name="P15"/>
      <text:h text:style-name="P32" text:outline-level="1">ARTICLE 1<text:span text:style-name="T26">5</text:span> : Le <text:span text:style-name="T26">bureau</text:span></text:h>
      <text:p text:style-name="P8"/>
      <text:p text:style-name="P8">L<text:span text:style-name="T26">e bureau de l’association est composé d’au moins 3 membres et </text:span>comprend les postes suivants :</text:p>
      <text:p text:style-name="P6">- <text:span text:style-name="T26">Le président ou la présidente</text:span></text:p>
      <text:p text:style-name="P6">- <text:span text:style-name="T26">Le ou la secrétaire</text:span></text:p>
      <text:p text:style-name="P6">- <text:span text:style-name="T26">Le trésorier ou la trésorière</text:span></text:p>
      <text:p text:style-name="P6">- <text:span text:style-name="T26">Un, une ou plusieurs vice-président, vice-présidente, secrétaire adjoint ou adjointe, trésorier adjoint ou trésorière adjointe.</text:span></text:p>
      <text:p text:style-name="P16"/>
      <text:p text:style-name="P20">Le président <text:span text:style-name="T31">ou la présidente</text:span></text:p>
      <text:p text:style-name="P21">Il <text:span text:style-name="T31">ou elle </text:span>veille au respect des statuts et à la sauvegarde des intérêts moraux de l’association. Il <text:span text:style-name="T31">ou elle </text:span>supervise la conduite des affaires de l’association et veille au respect des décisions d<text:span text:style-name="T26">u Conseil d’Administration</text:span>.</text:p>
      <text:p text:style-name="P21">Il <text:span text:style-name="T31">ou elle </text:span>assume les fonctions de représentation : légale, judiciaire et extra–judiciaire de l’association dans tous les actes de la vie civile.</text:p>
      <text:p text:style-name="P21">Il <text:span text:style-name="T31">ou elle </text:span>peut donner délégation à d’autres membres d<text:span text:style-name="T26">u Bureau</text:span> pour l’exercice de ses fonctions de représentation.</text:p>
      <text:p text:style-name="P21"/>
      <text:p text:style-name="P20">Le trésorier <text:span text:style-name="T31">ou la trésorière</text:span></text:p>
      <text:p text:style-name="P21"><text:soft-page-break/>Il <text:span text:style-name="T31">ou elle </text:span>veille à la régularité des comptes et tient une comptabilité probante. Il <text:span text:style-name="T31">ou elle </text:span>rend compte de sa gestion à chaque <text:span text:style-name="T31">A</text:span>ssemblée <text:span text:style-name="T31">G</text:span>énérale.</text:p>
      <text:p text:style-name="P21"/>
      <text:p text:style-name="P20">Le <text:span text:style-name="T31">ou la </text:span>secrétaire</text:p>
      <text:p text:style-name="P21">Il <text:span text:style-name="T31">ou elle</text:span> est chargé.<text:span text:style-name="T31">e</text:span> de tout ce qui concerne la correspondance de l’association. Il <text:span text:style-name="T31">ou elle est responsable de la </text:span>réd<text:span text:style-name="T31">action</text:span> <text:span text:style-name="T31">d</text:span>es procès verbaux des <text:span text:style-name="T31">A</text:span>ssemblées et des réunions d<text:span text:style-name="T26">u Conseil d’Administration</text:span>. Il <text:span text:style-name="T31">ou elle </text:span>tient également le registre des délibérations des <text:span text:style-name="T31">A</text:span>ssemblées <text:span text:style-name="T31">G</text:span>énérales et le registre des délibérations d<text:span text:style-name="T31">u Conseil d’Administration.</text:span><text:line-break/><text:span text:style-name="T26">Il ou elle peut être secondé.e par les autres membres du Conseil d’Administration dans la rédaction des divers documents et comptes rendu.<text:line-break/><text:line-break/>Le bureau se réunit autant de fois que nécessaire et rend compte de son activité au Conseil d’Administration. Il assure la mise en œuvre des décisions du Conseil d’Administration et facilite la communication interne et externe de l’association.</text:span></text:p>
      <text:p text:style-name="P22"/>
      <text:p text:style-name="P2">ARTICLE 16 : Rétributions et Remboursement de frais</text:p>
      <text:p text:style-name="P8">Les membres d<text:span text:style-name="T26">u conseil d’administration et du bureau </text:span>ne peuvent recevoir aucune rétribution à raison des fonctions qui leur sont confiées.</text:p>
      <text:p text:style-name="P17"/>
      <text:p text:style-name="P17">Les frais occasionnés par l’accomplissement de leur mandat sont remboursés au vu des pièces justificatives.</text:p>
      <text:p text:style-name="P17"/>
      <text:h text:style-name="P32" text:outline-level="1">ARTICLE 17 : Assemblée <text:span text:style-name="T32">G</text:span>énérale <text:span text:style-name="T32">E</text:span>xtraordinaire : convocation et organisation</text:h>
      <text:p text:style-name="P8">Elle est compétente pour la modification des statuts (article 18) et pour la dissolution de l’association (article 19).</text:p>
      <text:p text:style-name="P8">Pour la validité des décisions, l’<text:span text:style-name="T32">A</text:span>ssemblée <text:span text:style-name="T32">G</text:span>énérale <text:span text:style-name="T32">E</text:span>xtraordinaire doit comprendre au moins <text:span text:style-name="T32">30 % </text:span>des membres ayant droit de vote délibératif.</text:p>
      <text:p text:style-name="P26"><text:span text:style-name="T1">Si cette proportion n’est pas atteinte, l’Assemblée </text:span><text:span text:style-name="T6">E</text:span><text:span text:style-name="T1">xtraordinaire est convoquée à nouveau, mais à </text:span><text:span text:style-name="T12">7 jours</text:span><text:span text:style-name="T1"> d’intervalle. Elle peut alors délibérer quel que soit le nombre des membres présents, </text:span><text:span text:style-name="T6">présentes ou représentées</text:span><text:span text:style-name="T1">.</text:span></text:p>
      <text:p text:style-name="P17">Les procédures de convocation et de vote sont les mêmes que celles des <text:span text:style-name="T32">A</text:span>ssemblées <text:span text:style-name="T32">G</text:span>énérales <text:span text:style-name="T32">O</text:span>rdinaires prévues à l’article 9 des présents statuts.</text:p>
      <text:p text:style-name="P17"/>
      <text:h text:style-name="P34" text:outline-level="1">ARTICLE 18 : Modification des statuts</text:h>
      <text:p text:style-name="P27"><text:span text:style-name="T1">La modification des statuts de l’association doit être décidée par l’</text:span><text:span text:style-name="T6">A</text:span><text:span text:style-name="T1">ssemblée </text:span><text:span text:style-name="T6">G</text:span><text:span text:style-name="T1">énérale </text:span><text:span text:style-name="T6">E</text:span><text:span text:style-name="T1">xtraordinaire à la majorité des membres présents, </text:span><text:span text:style-name="T6">présentes ou représentées</text:span><text:span text:style-name="T1">.</text:span></text:p>
      <text:p text:style-name="P9">Les délibérations ne peuvent porter que sur l’adoption ou le rejet des propositions de modifications arrêtées par l<text:span text:style-name="T32">e Conseil d’Administration</text:span> et mentionnées à l’ordre du jour.</text:p>
      <text:p text:style-name="P18">Les modifications feront l’objet d’un procès verbal, signé par le président <text:span text:style-name="T32">ou la présidente</text:span> et le <text:span text:style-name="T32">ou la</text:span> secrétaire et sera transmis au tribunal dans un délai de 3 mois</text:p>
      <text:p text:style-name="P18"/>
      <text:p text:style-name="P3">ARTICLE 19 : Dissolution de l’association</text:p>
      <text:p text:style-name="P27"><text:span text:style-name="T1">La dissolution de l’association doit être décidée par l’</text:span><text:span text:style-name="T6">A</text:span><text:span text:style-name="T1">ssemblée </text:span><text:span text:style-name="T6">G</text:span><text:span text:style-name="T1">énérale </text:span><text:span text:style-name="T6">E</text:span><text:span text:style-name="T1">xtraordinaire à la majorité de </text:span><text:span text:style-name="T7">2/3 </text:span><text:span text:style-name="T1">des membres présents,</text:span><text:span text:style-name="T7"> présentes ou représentées</text:span><text:span text:style-name="T1">.</text:span></text:p>
      <text:p text:style-name="P9"/>
      <text:p text:style-name="P9">L’<text:span text:style-name="T33">A</text:span>ssemblée désigne une ou plusieurs personnes membres ou non-membres de l’association qui seront chargées de la liquidation des biens de celle-ci.</text:p>
      <text:p text:style-name="P9"/>
      <text:p text:style-name="P9">L’actif net subsistant sera attribué à :</text:p>
      <text:p text:style-name="P9">- une association <text:span text:style-name="T33">de parents d’élèves </text:span>poursuivant des buts similaires <text:span text:style-name="T33">choisi par l’Assemblée Générale</text:span>,</text:p>
      <text:p text:style-name="P9">- <text:span text:style-name="T33">la coopérative de l’école Saint-Thomas</text:span>.</text:p>
      <text:p text:style-name="P9"/>
      <text:p text:style-name="P9"><text:span text:style-name="T27">La dissolution fera l’objet d’un procès verbal signé par le président </text:span><text:span text:style-name="T28">ou la présidente</text:span><text:span text:style-name="T27"> et le </text:span><text:span text:style-name="T28">ou la </text:span><text:span text:style-name="T27">secrétaire et sera transmis au tribunal au plus vite.</text:span></text:p>
      <text:p text:style-name="P18"/>
      <text:p text:style-name="P5">ARTICLE 21 : Le règlement intérieur</text:p>
      <text:p text:style-name="P19">L<text:span text:style-name="T33">e Conseil d’Administration </text:span>pourra établir un règlement intérieur fixant les modalités d’exécution des présents statuts et d’organisation interne et pratique de l’association.</text:p>
      <text:p text:style-name="P19">Ce règlement intérieur sera soumis à l’approbation de l’<text:span text:style-name="T33">A</text:span>ssemblée <text:span text:style-name="T33">G</text:span>énérale <text:span text:style-name="T33">O</text:span>rdinaire ainsi que ses modifications ultérieures.</text:p>
      <text:p text:style-name="P19"/>
      <text:p text:style-name="P4">ARTICLE 22 : Approbation des statuts </text:p>
      <text:p text:style-name="P28"><text:span text:style-name="T1">Les présents statuts ont été adoptés par l’</text:span><text:span text:style-name="T7">A</text:span><text:span text:style-name="T1">ssemblée </text:span><text:span text:style-name="T7">G</text:span><text:span text:style-name="T1">énérale constitutive qui s’est tenue à </text:span><text:span text:style-name="T39">xxxx</text:span><text:span text:style-name="T7">, le </text:span><text:span text:style-name="T39">xxxxx</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vantGarde" svg:font-family="AvantGarde, 'Century Gothic'"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keep-with-next="always"/>
      <style:text-properties style:font-name="AvantGarde" fo:font-family="AvantGarde, 'Century Gothic'" style:font-family-generic="swiss" style:font-pitch="variable" fo:font-weight="bold" style:font-weight-asian="bold" style:font-name-complex="AvantGarde" style:font-family-complex="AvantGarde, 'Century Gothic'"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11cm" fo:margin-bottom="0.979cm" fo:margin-left="1.646cm" fo:margin-right="1.5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9-05-15T16:00:20.028088720</meta:creation-date>
    <dc:date>2023-04-29T20:21:51.433237845</dc:date>
    <meta:editing-duration>PT46M43S</meta:editing-duration>
    <meta:editing-cycles>4</meta:editing-cycles>
    <meta:generator>LibreOffice/6.4.6.2$Linux_X86_64 LibreOffice_project/40$Build-2</meta:generator>
    <meta:document-statistic meta:table-count="0" meta:image-count="0" meta:object-count="0" meta:page-count="4" meta:paragraph-count="129" meta:word-count="2385" meta:character-count="15378" meta:non-whitespace-character-count="13119"/>
  </office:meta>
</office:document-meta>
</file>