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c0df" officeooo:paragraph-rsid="00145408"/>
    </style:style>
    <style:style style:name="P2" style:family="paragraph" style:parent-style-name="Table_20_Contents">
      <style:text-properties fo:font-size="10pt" officeooo:rsid="0004aaed" officeooo:paragraph-rsid="00145408" style:font-size-asian="10pt" style:font-size-complex="10pt"/>
    </style:style>
    <style:style style:name="P3" style:family="paragraph" style:parent-style-name="Table_20_Contents">
      <style:text-properties fo:font-size="10pt" officeooo:rsid="000660aa" officeooo:paragraph-rsid="00145408" style:font-size-asian="10pt" style:font-size-complex="10pt"/>
    </style:style>
    <style:style style:name="P4" style:family="paragraph" style:parent-style-name="Table_20_Contents">
      <style:text-properties fo:font-size="10pt" officeooo:rsid="00081abf" officeooo:paragraph-rsid="00145408" style:font-size-asian="10pt" style:font-size-complex="10pt"/>
    </style:style>
    <style:style style:name="P5" style:family="paragraph" style:parent-style-name="Table_20_Contents">
      <style:text-properties fo:font-size="10pt" officeooo:rsid="0008eaab" officeooo:paragraph-rsid="0014540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145408" style:font-size-asian="10pt" style:font-size-complex="10pt"/>
    </style:style>
    <style:style style:name="P7" style:family="paragraph" style:parent-style-name="Table_20_Contents">
      <style:text-properties fo:font-size="10pt" fo:font-weight="bold" officeooo:rsid="0004aaed" officeooo:paragraph-rsid="00145408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45408"/>
    </style:style>
    <style:style style:name="P9" style:family="paragraph" style:parent-style-name="Standard">
      <style:text-properties officeooo:paragraph-rsid="00145408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09c0df" style:font-size-asian="12pt" style:font-size-complex="12pt"/>
    </style:style>
    <style:style style:name="T3" style:family="text">
      <style:text-properties style:font-name="Liberation Serif" fo:font-size="12pt" officeooo:rsid="0016447f" style:font-size-asian="12pt" style:font-size-complex="12pt"/>
    </style:style>
    <style:style style:name="T4" style:family="text">
      <style:text-properties style:font-name="Liberation Serif" fo:font-size="12pt" officeooo:rsid="00145408" style:font-size-asian="12pt" style:font-size-complex="12pt"/>
    </style:style>
    <style:style style:name="T5" style:family="text">
      <style:text-properties style:font-name="Liberation Serif" fo:font-size="12pt" officeooo:rsid="0017f877" style:font-size-asian="12pt" style:font-size-complex="12pt"/>
    </style:style>
    <style:style style:name="T6" style:family="text">
      <style:text-properties style:font-name="Liberation Serif" fo:font-size="12pt" style:font-size-asian="12pt" style:font-name-complex="Arial" style:font-size-complex="12pt"/>
    </style:style>
    <style:style style:name="T7" style:family="text">
      <style:text-properties style:font-name="Liberation Serif" fo:font-size="12pt" officeooo:rsid="00145408" style:font-size-asian="12pt" style:font-name-complex="Arial" style:font-size-complex="12pt"/>
    </style:style>
    <style:style style:name="T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Liberation Serif" fo:font-size="12pt" fo:font-weight="bold" officeooo:rsid="0009c0df" style:font-size-asian="12pt" style:font-weight-asian="bold" style:font-size-complex="12pt" style:font-weight-complex="bold"/>
    </style:style>
    <style:style style:name="T10" style:family="text">
      <style:text-properties style:font-name="Liberation Serif" fo:font-size="12pt" fo:font-weight="bold" officeooo:rsid="0016447f" style:font-size-asian="12pt" style:font-weight-asian="bold" style:font-size-complex="12pt" style:font-weight-complex="bold"/>
    </style:style>
    <style:style style:name="T11" style:family="text">
      <style:text-properties style:font-name="Liberation Serif" fo:font-size="12pt" fo:font-weight="bold" officeooo:rsid="00145408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fo:font-weight="bold" officeooo:rsid="0017f877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Liberation Serif" fo:font-size="12pt" fo:font-weight="bold" officeooo:rsid="00145408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Liberation Serif" fo:font-size="12pt" fo:font-weight="bold" officeooo:rsid="0017f877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Liberation Serif" fo:font-size="10pt" style:font-size-asian="10pt" style:font-size-complex="10pt"/>
    </style:style>
    <style:style style:name="T17" style:family="text">
      <style:text-properties officeooo:rsid="000660aa"/>
    </style:style>
    <style:style style:name="T18" style:family="text">
      <style:text-properties officeooo:rsid="00091681"/>
    </style:style>
    <style:style style:name="T19" style:family="text">
      <style:text-properties officeooo:rsid="00081abf"/>
    </style:style>
    <style:style style:name="T20" style:family="text">
      <style:text-properties officeooo:rsid="0008eaab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6447f" style:font-weight-asian="bold" style:font-weight-complex="bold"/>
    </style:style>
    <style:style style:name="T23" style:family="text">
      <style:text-properties fo:font-weight="bold" officeooo:rsid="00145408" style:font-weight-asian="bold" style:font-weight-complex="bold"/>
    </style:style>
    <style:style style:name="T24" style:family="text">
      <style:text-properties fo:font-weight="bold" officeooo:rsid="0017f877" style:font-weight-asian="bold" style:font-weight-complex="bold"/>
    </style:style>
    <style:style style:name="T25" style:family="text">
      <style:text-properties officeooo:rsid="0016447f"/>
    </style:style>
    <style:style style:name="T26" style:family="text">
      <style:text-properties officeooo:rsid="0017f877"/>
    </style:style>
    <style:style style:name="T27" style:family="text">
      <style:text-properties officeooo:rsid="00145408"/>
    </style:style>
    <style:style style:name="T28" style:family="text">
      <style:text-properties fo:color="#c9211e" officeooo:rsid="0017f877"/>
    </style:style>
    <style:style style:name="T29" style:family="text">
      <style:text-properties fo:color="#c9211e" fo:font-weight="bold" officeooo:rsid="0017f877" style:font-weight-asian="bold" style:font-weight-complex="bold"/>
    </style:style>
    <style:style style:name="T30" style:family="text">
      <style:text-properties fo:color="#c9211e" fo:font-weight="bold" officeooo:rsid="00145408" style:font-weight-asian="bold" style:font-weight-complex="bold"/>
    </style:style>
    <style:style style:name="T31" style:family="text">
      <style:text-properties fo:color="#c9211e" style:font-name="Liberation Serif" fo:font-size="12pt" fo:font-weight="bold" officeooo:rsid="0017f877" style:font-size-asian="12pt" style:font-weight-asian="bold" style:font-name-complex="Arial" style:font-size-complex="12pt" style:font-weight-complex="bold"/>
    </style:style>
    <style:style style:name="T32" style:family="text">
      <style:text-properties fo:color="#c9211e" style:font-name="Liberation Serif" fo:font-size="12pt" fo:font-weight="bold" officeooo:rsid="0017f877" style:font-size-asian="12pt" style:font-weight-asian="bold" style:font-size-complex="12pt" style:font-weight-complex="bold"/>
    </style:style>
    <style:style style:name="T33" style:family="text">
      <style:text-properties fo:color="#c9211e" style:font-name="Liberation Serif" fo:font-size="12pt" officeooo:rsid="0017f877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7">Association des parents et des élèves de l’école </text:span><text:span text:style-name="T28">xxxx</text:span><text:span text:style-name="T27"><text:line-break/></text:span><text:span text:style-name="T28">ADRESSE</text:span><text:span text:style-name="T27"><text:line-break/><text:line-break/><text:tab/><text:tab/><text:tab/><text:tab/><text:tab/><text:tab/><text:tab/><text:tab/><text:tab/><text:tab/><text:tab/><text:tab/><text:tab/><text:tab/>Le </text:span><text:span text:style-name="T28">date</text:span><text:span text:style-name="T27"> à </text:span><text:span text:style-name="T28">lieu</text:span><text:span text:style-name="T27"><text:line-break/><text:line-break/></text:span><text:span text:style-name="T22">A l’attention du président du tribunal d’instance de </text:span><text:span text:style-name="T29">xxx(ville)</text:span><text:span text:style-name="T30"><text:tab/></text:span><text:span text:style-name="T27"><text:tab/><text:tab/><text:tab/><text:tab/><text:tab/><text:tab/><text:line-break/><text:line-break/></text:span><text:span text:style-name="T23">Objet : inscription au registre des association.</text:span><text:span text:style-name="T27"><text:line-break/><text:line-break/></text:span><text:span text:style-name="T25">Monsieur le président du tribunal d’instance,<text:line-break/></text:span><text:span text:style-name="T27"><text:line-break/>Je vous prie de bien vouloir procéder à l’inscription au registre des associations de l’association :<text:line-break/></text:span><text:span text:style-name="T23">Association des parents et des élèves de l’école </text:span><text:span text:style-name="T29">xxxx</text:span><text:span text:style-name="T27"><text:line-break/><text:line-break/>dont le siège se situe : </text:span><text:span text:style-name="T29">xxx</text:span><text:span text:style-name="T27"><text:line-break/><text:line-break/>L’objet de cette associat</text:span><text:span text:style-name="T4">ion est de </text:span><text:span text:style-name="T11">p</text:span><text:span text:style-name="T14">articiper à l'amélioration du fonctionnement de l'école </text:span><text:span text:style-name="T31">xxx</text:span><text:span text:style-name="T14">, d’informer les parents d’élèves des sujets touchant à l’éducation des enfants et d’organiser des évènements à l’école pour les familles en lien avec l’équipe enseignante.</text:span><text:span text:style-name="T7"><text:line-break/><text:line-break/>La liste des membres fondateurs et fondatrices et leur fonction dans l’association est la suivante :<text:line-break/>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7">NOM Prénom</text:p>
          </table:table-cell>
          <table:table-cell table:style-name="Tableau1.A1" office:value-type="string">
            <text:p text:style-name="P7">Adresse</text:p>
          </table:table-cell>
          <table:table-cell table:style-name="Tableau1.A1" office:value-type="string">
            <text:p text:style-name="P7">Date et Lieu de naissance</text:p>
          </table:table-cell>
          <table:table-cell table:style-name="Tableau1.A1" office:value-type="string">
            <text:p text:style-name="P7">Nationalité</text:p>
          </table:table-cell>
          <table:table-cell table:style-name="Tableau1.E1" office:value-type="string">
            <text:p text:style-name="P7">Fonctio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6"/>
          </table:table-cell>
        </table:table-row>
      </table:table>
      <text:p text:style-name="P9"><text:span text:style-name="T4"><text:line-break/></text:span><text:span text:style-name="T2">Je souhaiterais que la publication légale s’effectue dans le journal : </text:span><text:span text:style-name="T32">xxx(selon le journal que vous choisissez)</text:span><text:span text:style-name="T9">.</text:span><text:span text:style-name="T2"><text:line-break/><text:line-break/>Veuillez recevoir, </text:span><text:span text:style-name="T3">monsieur le président, </text:span><text:span text:style-name="T2">mes sincères salutation.<text:line-break/><text:line-break/>L</text:span><text:span text:style-name="T5">a</text:span><text:span text:style-name="T2"> président</text:span><text:span text:style-name="T5">e</text:span><text:span text:style-name="T2"> : </text:span><text:span text:style-name="T33">xxxx</text:span><text:span text:style-name="T2"><text:line-break/></text:span></text:p>
      <text:p text:style-name="P1"><text:span text:style-name="T1"><text:line-break/></text:span><text:span text:style-name="T16">Annexes jointes : <text:tab/><text:tab/>- Statuts en deux exemplaires (original et copie)<text:line-break/><text:tab/><text:tab/><text:tab/><text:tab/><text:tab/>- PV de l’assemblée générale constitutive<text:line-break/><text:tab/><text:tab/><text:tab/><text:tab/><text:tab/>- Liste des membres du Conseil d’Administration et fonction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9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5-19T20:56:37.324308071</meta:creation-date>
    <dc:date>2023-04-29T20:56:45.207458228</dc:date>
    <meta:editing-duration>PT18M10S</meta:editing-duration>
    <meta:editing-cycles>3</meta:editing-cycles>
    <meta:generator>LibreOffice/6.4.6.2$Linux_X86_64 LibreOffice_project/40$Build-2</meta:generator>
    <meta:document-statistic meta:table-count="1" meta:image-count="0" meta:object-count="0" meta:page-count="1" meta:paragraph-count="8" meta:word-count="188" meta:character-count="1269" meta:non-whitespace-character-count="1042"/>
  </office:meta>
</office:document-meta>
</file>