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f32e4" officeooo:paragraph-rsid="001f32e4"/>
    </style:style>
    <style:style style:name="P2" style:family="paragraph" style:parent-style-name="Standard">
      <style:text-properties style:text-underline-style="solid" style:text-underline-width="auto" style:text-underline-color="font-color" officeooo:rsid="001f32e4" officeooo:paragraph-rsid="001f32e4"/>
    </style:style>
    <style:style style:name="P3" style:family="paragraph" style:parent-style-name="Standard">
      <style:text-properties style:text-underline-style="solid" style:text-underline-width="auto" style:text-underline-color="font-color" officeooo:rsid="002d6da8" officeooo:paragraph-rsid="002d6da8"/>
    </style:style>
    <style:style style:name="P4" style:family="paragraph" style:parent-style-name="Standard">
      <style:text-properties style:text-underline-style="solid" style:text-underline-width="auto" style:text-underline-color="font-color" officeooo:rsid="002c79f9" officeooo:paragraph-rsid="00212b23"/>
    </style:style>
    <style:style style:name="P5" style:family="paragraph" style:parent-style-name="Standard">
      <style:text-properties style:text-underline-style="solid" style:text-underline-width="auto" style:text-underline-color="font-color" officeooo:rsid="00212b23" officeooo:paragraph-rsid="00212b23"/>
    </style:style>
    <style:style style:name="P6" style:family="paragraph" style:parent-style-name="Standard">
      <style:text-properties officeooo:rsid="00212b23" officeooo:paragraph-rsid="00212b23"/>
    </style:style>
    <style:style style:name="P7" style:family="paragraph" style:parent-style-name="Standard">
      <style:text-properties officeooo:rsid="00212b23" officeooo:paragraph-rsid="00275732"/>
    </style:style>
    <style:style style:name="P8" style:family="paragraph" style:parent-style-name="Standard">
      <style:text-properties officeooo:rsid="00230040" officeooo:paragraph-rsid="00230040"/>
    </style:style>
    <style:style style:name="P9" style:family="paragraph" style:parent-style-name="Standard">
      <style:text-properties fo:font-style="italic" fo:font-weight="bold" officeooo:rsid="00230040" officeooo:paragraph-rsid="00230040" style:font-style-asian="italic" style:font-weight-asian="bold" style:font-style-complex="italic" style:font-weight-complex="bold"/>
    </style:style>
    <style:style style:name="P10" style:family="paragraph" style:parent-style-name="Standard">
      <style:text-properties officeooo:rsid="002c79f9" officeooo:paragraph-rsid="002c79f9"/>
    </style:style>
    <style:style style:name="P11" style:family="paragraph" style:parent-style-name="Standard">
      <style:text-properties officeooo:rsid="002c79f9" officeooo:paragraph-rsid="002d6da8"/>
    </style:style>
    <style:style style:name="P12" style:family="paragraph" style:parent-style-name="Standard">
      <style:text-properties officeooo:rsid="002bbfe4" officeooo:paragraph-rsid="00212b23"/>
    </style:style>
    <style:style style:name="P13" style:family="paragraph" style:parent-style-name="Standard">
      <style:text-properties officeooo:rsid="002d6da8" officeooo:paragraph-rsid="002d6da8"/>
    </style:style>
    <style:style style:name="P14" style:family="paragraph" style:parent-style-name="Standard">
      <style:text-properties officeooo:paragraph-rsid="00230040"/>
    </style:style>
    <style:style style:name="P15" style:family="paragraph" style:parent-style-name="Standard">
      <style:text-properties fo:color="#c9211e" officeooo:rsid="00307283" officeooo:paragraph-rsid="00307283"/>
    </style:style>
    <style:style style:name="P16" style:family="paragraph" style:parent-style-name="Standard">
      <style:text-properties fo:color="#c9211e" style:text-underline-style="none" officeooo:rsid="00307283" officeooo:paragraph-rsid="00307283"/>
    </style:style>
    <style:style style:name="P17" style:family="paragraph" style:parent-style-name="Standard">
      <style:text-properties officeooo:paragraph-rsid="00212b23"/>
    </style:style>
    <style:style style:name="P18" style:family="paragraph" style:parent-style-name="Standard">
      <style:text-properties officeooo:rsid="002d6da8" officeooo:paragraph-rsid="00307283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c79f9"/>
    </style:style>
    <style:style style:name="T3" style:family="text">
      <style:text-properties style:text-underline-style="solid" style:text-underline-width="auto" style:text-underline-color="font-color" officeooo:rsid="002d6da8"/>
    </style:style>
    <style:style style:name="T4" style:family="text">
      <style:text-properties style:text-underline-style="solid" style:text-underline-width="auto" style:text-underline-color="font-color" officeooo:rsid="00212b23"/>
    </style:style>
    <style:style style:name="T5" style:family="text">
      <style:text-properties style:text-underline-style="none" officeooo:rsid="002c79f9"/>
    </style:style>
    <style:style style:name="T6" style:family="text">
      <style:text-properties style:text-underline-style="none" officeooo:rsid="00307283"/>
    </style:style>
    <style:style style:name="T7" style:family="text">
      <style:text-properties officeooo:rsid="002c79f9"/>
    </style:style>
    <style:style style:name="T8" style:family="text">
      <style:text-properties officeooo:rsid="002d6da8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d6da8" style:font-weight-asian="bold" style:font-weight-complex="bold"/>
    </style:style>
    <style:style style:name="T11" style:family="text">
      <style:text-properties officeooo:rsid="002dbfac"/>
    </style:style>
    <style:style style:name="T12" style:family="text">
      <style:text-properties officeooo:rsid="00307283"/>
    </style:style>
    <style:style style:name="T13" style:family="text">
      <style:text-properties fo:font-size="14pt" style:text-underline-style="solid" style:text-underline-width="auto" style:text-underline-color="font-color" fo:font-weight="bold" officeooo:rsid="002d6da8" style:font-size-asian="14pt" style:font-weight-asian="bold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font-color" fo:font-weight="bold" officeooo:rsid="00230040" style:font-size-asian="14pt" style:font-weight-asian="bold" style:font-size-complex="14pt" style:font-weight-complex="bold"/>
    </style:style>
    <style:style style:name="T15" style:family="text">
      <style:text-properties fo:font-size="14pt" style:text-underline-style="solid" style:text-underline-width="auto" style:text-underline-color="font-color" fo:font-weight="bold" officeooo:rsid="002bbfe4" style:font-size-asian="14pt" style:font-weight-asian="bold" style:font-size-complex="14pt" style:font-weight-complex="bold"/>
    </style:style>
    <style:style style:name="T16" style:family="text">
      <style:text-properties fo:font-size="14pt" style:text-underline-style="solid" style:text-underline-width="auto" style:text-underline-color="font-color" fo:font-weight="bold" officeooo:rsid="00307283" style:font-size-asian="14pt" style:font-weight-asian="bold" style:font-size-complex="14pt" style:font-weight-complex="bold"/>
    </style:style>
    <style:style style:name="T17" style:family="text">
      <style:text-properties fo:color="#c9211e" fo:font-size="14pt" style:text-underline-style="solid" style:text-underline-width="auto" style:text-underline-color="font-color" fo:font-weight="bold" officeooo:rsid="00307283" style:font-size-asian="14pt" style:font-weight-asian="bold" style:font-size-complex="14pt" style:font-weight-complex="bold"/>
    </style:style>
    <style:style style:name="T18" style:family="text">
      <style:text-properties fo:color="#c9211e" style:text-underline-style="none" officeooo:rsid="00307283"/>
    </style:style>
    <style:style style:name="T19" style:family="text">
      <style:text-properties fo:color="#c9211e" officeooo:rsid="003072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3">Procès Verbal</text:span><text:span text:style-name="T14"> de l’Assemblée Générale Constitutive de l’Association </text:span><text:span text:style-name="T15">des Parents et des Elèves de l’</text:span><text:span text:style-name="T16">école </text:span><text:span text:style-name="T17">XXXX</text:span><text:span text:style-name="T15"> du </text:span><text:span text:style-name="T17">XXX(la date)</text:span></text:p>
      <text:p text:style-name="P2"/>
      <text:p text:style-name="P2">Présents et présentes :</text:p>
      <text:p text:style-name="P15">Noter les personnes présentes</text:p>
      <text:p text:style-name="P10"/>
      <text:p text:style-name="P9">Ordre du jour :</text:p>
      <text:p text:style-name="P8"><text:span text:style-name="T7">1</text:span>. <text:span text:style-name="T7">Discussion sur les actions à venir<text:line-break/>2. Discussion sur les moyens disponibles<text:line-break/>3. </text:span>Lecture <text:span text:style-name="T7">et validation </text:span>des Statuts<text:line-break/><text:span text:style-name="T7">4. Désignation du Conseil d’Administration</text:span></text:p>
      <text:p text:style-name="P8"/>
      <text:p text:style-name="P1"/>
      <text:p text:style-name="P4">1. Discussion sur les actions à venir</text:p>
      <text:p text:style-name="P17"><text:span text:style-name="T18">Notez les discussions que vous avez eu sur les projets et la raison de créer l’association</text:span><text:span text:style-name="T4"><text:line-break/></text:span></text:p>
      <text:p text:style-name="P4">2. Discussion sur les moyens disponibles</text:p>
      <text:p text:style-name="P16">Notes les discussions que vous avez eu sur les moyens dont vous disposez</text:p>
      <text:p text:style-name="P5"/>
      <text:p text:style-name="P1"><text:span text:style-name="T2">3. </text:span><text:span text:style-name="T1">Lecture </text:span><text:span text:style-name="T2">et </text:span><text:span text:style-name="T3">validation</text:span><text:span text:style-name="T1"> des statuts</text:span></text:p>
      <text:p text:style-name="P7">Les statuts sont lus collectivement <text:span text:style-name="T8">et sont </text:span><text:span text:style-name="T10">adoptés à l’unanimité des présents et présentes</text:span>. </text:p>
      <text:p text:style-name="P7"/>
      <text:p text:style-name="P3">4. Désignation du Conseil d’Administration</text:p>
      <text:p text:style-name="P18">Le Conseil d’Administration est constitué de </text:p>
      <text:p text:style-name="P18"><text:span text:style-name="T19">notez les noms</text:span><text:span text:style-name="T7"><text:line-break/><text:line-break/></text:span><text:span text:style-name="T9">Le Conseil d’Administration désigne le bureau de l’association :</text:span><text:line-break/>Président<text:span text:style-name="T12">e</text:span> : <text:tab/><text:tab/><text:tab/><text:tab/>Vice présidente : <text:line-break/>Secrétaire : <text:tab/><text:tab/><text:tab/><text:tab/>Secrétaire adjointe : <text:line-break/>Trésorière : <text:tab/><text:tab/><text:tab/><text:tab/>Trésorière adjointe : </text:p>
      <text:p text:style-name="P12"><text:line-break/></text:p>
      <text:p text:style-name="P6"><text:line-break/><text:span text:style-name="T11">L</text:span><text:span text:style-name="T12">a </text:span><text:span text:style-name="T11">président</text:span><text:span text:style-name="T12">e</text:span><text:span text:style-name="T11"><text:tab/><text:tab/><text:tab/><text:tab/><text:tab/><text:tab/>La secrétaire<text:line-break/></text:span><text:span text:style-name="T19">(nom + signature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3-09T14:29:09.005332695</meta:creation-date>
    <dc:date>2023-04-29T20:38:24.737632883</dc:date>
    <meta:editing-duration>PT1H23M52S</meta:editing-duration>
    <meta:editing-cycles>11</meta:editing-cycles>
    <meta:generator>LibreOffice/6.4.6.2$Linux_X86_64 LibreOffice_project/40$Build-2</meta:generator>
    <meta:print-date>2019-03-09T16:50:08.992000000</meta:print-date>
    <meta:document-statistic meta:table-count="0" meta:image-count="0" meta:object-count="0" meta:page-count="1" meta:paragraph-count="16" meta:word-count="162" meta:character-count="1054" meta:non-whitespace-character-count="881"/>
  </office:meta>
</office:document-meta>
</file>